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15C7FF16FE8.png"/>
  <manifest:file-entry manifest:media-type="image/png" manifest:full-path="Pictures/100000000000024D0000019B001FF1B9.png"/>
  <manifest:file-entry manifest:media-type="image/png" manifest:full-path="Pictures/1000000000000400000002E850431B09.png"/>
  <manifest:file-entry manifest:media-type="image/png" manifest:full-path="Pictures/1000000000000400000002E867A113BE.png"/>
  <manifest:file-entry manifest:media-type="image/png" manifest:full-path="Pictures/1000000000000400000002E838A0BC0E.png"/>
  <manifest:file-entry manifest:media-type="image/png" manifest:full-path="Pictures/10000000000001730000015C27433F3D.png"/>
  <manifest:file-entry manifest:media-type="image/png" manifest:full-path="Pictures/1000000000000400000002E805C2E2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584cm" svg:height="10.874cm" draw:z-index="0"><draw:image xlink:href="Pictures/100000000000024D0000019B001FF1B9.png" xlink:type="simple" xlink:show="embed" xlink:actuate="onLoad"/>
    </draw:frame></text:p>
      <text:p text:style-name="Standard"><draw:frame draw:style-name="fr2" draw:name="Графический объект2" text:anchor-type="paragraph" svg:x="1.236cm" svg:y="0.088cm" svg:width="14.972cm" svg:height="9.259cm" draw:z-index="1"><draw:image xlink:href="Pictures/10000000000001730000015C27433F3D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3" text:anchor-type="paragraph" svg:width="17.053cm" svg:height="11.723cm" draw:z-index="2"><draw:image xlink:href="Pictures/1000000000000400000002E805C2E254.png" xlink:type="simple" xlink:show="embed" xlink:actuate="onLoad"/>
    </draw:frame></text:p>
      <text:p text:style-name="Standard"/>
      <text:p text:style-name="Standard"><draw:frame draw:style-name="fr4" draw:name="Графический объект4" text:anchor-type="paragraph" svg:width="16.999cm" svg:height="12.349cm" draw:z-index="3"><draw:image xlink:href="Pictures/1000000000000400000002E838A0BC0E.png" xlink:type="simple" xlink:show="embed" xlink:actuate="onLoad"/>
    </draw:frame></text:p>
      <text:p text:style-name="Standard"/>
      <text:p text:style-name="Standard"><draw:frame draw:style-name="fr4" draw:name="Графический объект5" text:anchor-type="paragraph" svg:width="16.999cm" svg:height="12.349cm" draw:z-index="4"><draw:image xlink:href="Pictures/1000000000000400000002E867A113BE.png" xlink:type="simple" xlink:show="embed" xlink:actuate="onLoad"/>
    </draw:frame></text:p>
      <text:p text:style-name="Standard"/>
      <text:p text:style-name="Standard"/>
      <text:p text:style-name="Standard"><draw:frame draw:style-name="fr1" draw:name="Графический объект7" text:anchor-type="paragraph" svg:width="9.816cm" svg:height="9.208cm" draw:z-index="6"><draw:image xlink:href="Pictures/10000000000001730000015C7FF16FE8.png" xlink:type="simple" xlink:show="embed" xlink:actuate="onLoad"/>
    </draw:frame></text:p>
      <text:p text:style-name="Standard"/>
      <text:p text:style-name="Standard"><draw:frame draw:style-name="fr4" draw:name="Графический объект6" text:anchor-type="paragraph" svg:width="16.999cm" svg:height="12.349cm" draw:z-index="5"><draw:image xlink:href="Pictures/1000000000000400000002E850431B09.png" xlink:type="simple" xlink:show="embed" xlink:actuate="onLoad"/>
    </draw:frame></text:p>
      <text:p text:style-name="Standard">a = 2.8</text:p>
      <text:p text:style-name="Standard"/>
      <text:p text:style-name="Standard">w=0.0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05-22T11:07:51</meta:creation-date>
    <dc:date>2009-05-22T11:37:55</dc:date>
    <dc:language>ru-RU</dc:language>
    <meta:editing-cycles>4</meta:editing-cycles>
    <meta:editing-duration>PT30M7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4" meta:paragraph-count="2" meta:word-count="4" meta:character-count="14"/>
  </office:meta>
</office:document-meta>
</file>